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zantlaan 5 5731XS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azantlaan 5 5731XS Mierlo</text:p>
            <text:p text:style-name="common-al">Datum ontvangst: 01-04-2025</text:p>
            <text:p text:style-name="common-al">Omschrijving: het bouwen van een bijgebouw</text:p>
            <text:p text:style-name="common-al">Zaaknummer: 1771256384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621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63843</meta:user-defined>
    <meta:user-defined meta:name="DCTERMS.abstract">Fazantlaan 5, Mierlo - 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Fazantlaan 5 5731XS Mier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13</meta:user-defined>
    <meta:user-defined meta:name="OVERHEIDop.GmbID/DC.identifier">gmb-2025-156213</meta:user-defined>
    <meta:user-defined meta:name="OVERHEIDop.versieInformatie"/>
  </office:meta>
</office:document-meta>
</file>