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kbivak Commando Duikvereniging op 28-05-2025, 29-05-2025, 30-05-2025, 31-05-2025 en 01-06-2025</text:p>
      <text:section text:name="zakelijke-mededeling_id1-3-2" text:style-name="zakelijke-mededeling">
        <text:section text:name="zakelijke-mededeling-tekst_id1-3-2-1" text:style-name="zakelijke-mededeling-tekst">
          <text:section text:name="tekst_id1-3-2-1-1" text:style-name="tekst">
            <text:p text:style-name="common-al">Zaakomschrijving: Duikbivak Commando Duikvereniging op 28-05-2025, 29-05-2025, 30-05-2025, 31-05-2025 en 01-06-2025Zaaknummer: 1436071Datum beschikking verzonden: 8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2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4204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uikbivak Commando Duikvereniging op 28-05-2025, 29-05-2025, 30-05-2025, 31-05-2025 en 01-06-2025</meta:user-defined>
    <meta:user-defined meta:name="DCTERMS.W3CDTF/DCTERMS.available">2025-04-10</meta:user-defined>
    <meta:user-defined meta:name="DCTERMS.W3CDTF/OVERHEIDop.jaargang">2025</meta:user-defined>
    <meta:user-defined meta:name="OVERHEIDop.publicationIssue">156209</meta:user-defined>
    <meta:user-defined meta:name="OVERHEIDop.GmbID/DC.identifier">gmb-2025-156209</meta:user-defined>
    <meta:user-defined meta:name="OVERHEIDop.versieInformatie"/>
  </office:meta>
</office:document-meta>
</file>