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Tegenover korebloemstraat 1 op het parkeerplekje naast leuvenstraat 3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Tegenover korebloemstraat 1 op het parkeerplekje naast leuvenstraat 36Zaaknummer: 1434543Datum beschikking verzonden: 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42048</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Tegenover korebloemstraat 1 op het parkeerplekje naast leuvenstraat 36</meta:user-defined>
    <meta:user-defined meta:name="DCTERMS.W3CDTF/DCTERMS.available">2025-04-10</meta:user-defined>
    <meta:user-defined meta:name="DCTERMS.W3CDTF/OVERHEIDop.jaargang">2025</meta:user-defined>
    <meta:user-defined meta:name="OVERHEIDop.publicationIssue">156208</meta:user-defined>
    <meta:user-defined meta:name="OVERHEIDop.GmbID/DC.identifier">gmb-2025-156208</meta:user-defined>
    <meta:user-defined meta:name="OVERHEIDop.versieInformatie"/>
  </office:meta>
</office:document-meta>
</file>