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Plaatsen steiger voor onderhoud , Poststraat 56, 4301AD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Plaatsen steiger voor onderhoud , Poststraat 56, 4301AD ZierikzeeZaaknummer: 1434496Datum beschikking verzonden: 8 april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620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0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0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442049</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Plaatsen steiger voor onderhoud , Poststraat 56, 4301AD Zierikzee</meta:user-defined>
    <meta:user-defined meta:name="DCTERMS.W3CDTF/DCTERMS.available">2025-04-10</meta:user-defined>
    <meta:user-defined meta:name="DCTERMS.W3CDTF/OVERHEIDop.jaargang">2025</meta:user-defined>
    <meta:user-defined meta:name="OVERHEIDop.publicationIssue">156207</meta:user-defined>
    <meta:user-defined meta:name="OVERHEIDop.GmbID/DC.identifier">gmb-2025-156207</meta:user-defined>
    <meta:user-defined meta:name="OVERHEIDop.versieInformatie"/>
  </office:meta>
</office:document-meta>
</file>