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Smachtkamp 80, Opheusden (26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Smachtkamp 80, Opheusden (26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62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Smachtkamp 80, Opheusden (26-03-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06</meta:user-defined>
    <meta:user-defined meta:name="OVERHEIDop.GmbID/DC.identifier">gmb-2025-156206</meta:user-defined>
    <meta:user-defined meta:name="OVERHEIDop.versieInformatie"/>
  </office:meta>
</office:document-meta>
</file>