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kslaan 3, 9945RD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ichting Districtsshow Groningen</text:p>
            <text:p text:style-name="common-al">Locatie: Kokslaan 3, 9945RD Wagenborgen</text:p>
            <text:p text:style-name="common-al">Zaaknummer: Z2025-0000184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46</meta:user-defined>
    <meta:user-defined meta:name="DCTERMS.abstract">Aanvraag evenementenvergunning: voor Stichting Districtsshow Groningen op de locatie Kokslaan 3, 9945RD Wagenborgen.</meta:user-defined>
    <dc:language>nl</dc:language>
    <meta:user-defined meta:name="OVERHEIDop.locatietype/OVERHEIDop.gebiedsmarkering">Vlak</meta:user-defined>
    <meta:user-defined meta:name="DC.title">Kennisgeving ontvangst aanvraag evenementenvergunning Kokslaan 3, 9945RD Wagenbo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04</meta:user-defined>
    <meta:user-defined meta:name="OVERHEIDop.GmbID/DC.identifier">gmb-2025-156204</meta:user-defined>
    <meta:user-defined meta:name="OVERHEIDop.versieInformatie"/>
  </office:meta>
</office:document-meta>
</file>