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Orionstraat 11 5721C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aanleggen van in- en uitritten, 08-04-2025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62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47656</meta:user-defined>
    <meta:user-defined meta:name="DCTERMS.abstract">het aanleggen van in- en uitritten</meta:user-defined>
    <dc:language>nl</dc:language>
    <meta:user-defined meta:name="OVERHEIDop.locatietype/OVERHEIDop.gebiedsmarkering">Punt</meta:user-defined>
    <meta:user-defined meta:name="DC.title">Gemeente Asten - buiten behandeling laten omgevingsvergunning, Orionstraat 11 5721CE Ast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02</meta:user-defined>
    <meta:user-defined meta:name="OVERHEIDop.GmbID/DC.identifier">gmb-2025-156202</meta:user-defined>
    <meta:user-defined meta:name="OVERHEIDop.versieInformatie"/>
  </office:meta>
</office:document-meta>
</file>