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5 juli 2025 aan Ravelstraat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p text:style-name="common-al">Melding ontvangen voor het organiseren van een buurtfeest in de Ravelstraat in Lichtenvoorde op 5 juli 2025</text:p>
            <text:p text:style-name="last-al">Deze publicatie heeft een informatief karakt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620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0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0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5 juli 2025 aan Ravelstraat te Lichtenvoord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201</meta:user-defined>
    <meta:user-defined meta:name="OVERHEIDop.GmbID/DC.identifier">gmb-2025-156201</meta:user-defined>
    <meta:user-defined meta:name="OVERHEIDop.versieInformatie"/>
  </office:meta>
</office:document-meta>
</file>