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11b, 5374 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5 een aanvraag omgevingsvergunning ontvangen.</text:p>
            <text:p text:style-name="common-al">Het betreft een aanvraag op locatie Pastoor van Winkelstraat 11b, 5374 BG Schaijk met omschrijving "kappen van 2 zieke bomen".</text:p>
            <text:p text:style-name="common-al">De zaak is geregistreerd onder nummer 2999-20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9992025</meta:user-defined>
    <meta:user-defined meta:name="DCTERMS.abstract">kappen van 2 ziek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van Winkelstraat 11b, 5374 BG Scha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20</meta:user-defined>
    <meta:user-defined meta:name="OVERHEIDop.GmbID/DC.identifier">gmb-2025-15620</meta:user-defined>
    <meta:user-defined meta:name="OVERHEIDop.versieInformatie"/>
  </office:meta>
</office:document-meta>
</file>