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44 gesloten bodemenergiesystemen nabij Migoenstraat-Ghemenstraat in Gouda</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2 april 2025 heeft de Omgevingsdienst Midden-Holland (ODMH) namens de gemeente Gouda een melding ontvangen voor het aanleggen van 44 gesloten bodem bodemenergiesystemen op de locatie gelegen aan Migoenstraat-Ghemenstraat in Gouda</text:p>
            <text:p text:style-name="common-al">De melding heeft kenmerk 2025-00008396.</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19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9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9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Gouda</meta:user-defined>
    <meta:user-defined meta:name="OVERHEIDop.Rubriek/DC.type">omgevingsmeld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08396</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44 gesloten bodemenergiesystemen nabij Migoenstraat-Ghemenstraat in Gouda</meta:user-defined>
    <meta:user-defined meta:name="DCTERMS.W3CDTF/DCTERMS.available">2025-04-10</meta:user-defined>
    <meta:user-defined meta:name="DCTERMS.W3CDTF/OVERHEIDop.jaargang">2025</meta:user-defined>
    <meta:user-defined meta:name="OVERHEIDop.publicationIssue">156198</meta:user-defined>
    <meta:user-defined meta:name="OVERHEIDop.GmbID/DC.identifier">gmb-2025-156198</meta:user-defined>
    <meta:user-defined meta:name="OVERHEIDop.versieInformatie"/>
  </office:meta>
</office:document-meta>
</file>