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woning en bijgebouw, Liniestraat 28, Ochten (25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woning en bijgebouw, Liniestraat 28, Ochten (25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619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9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uw woning en bijgebouw, Liniestraat 28, Ochten (25-03-2025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196</meta:user-defined>
    <meta:user-defined meta:name="OVERHEIDop.GmbID/DC.identifier">gmb-2025-156196</meta:user-defined>
    <meta:user-defined meta:name="OVERHEIDop.versieInformatie"/>
  </office:meta>
</office:document-meta>
</file>