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recreatieve “Achterhoekse Eigenwijze Triathlon” op 21 september 2025 vanaf Marveld recreatie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het organiseren van de recreatieve “Achterhoekse Eigenwijze Triathlon” vanaf Marveld recreatie in Groenlo op 21 september 2025</text:p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19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de recreatieve “Achterhoekse Eigenwijze Triathlon” op 21 september 2025 vanaf Marveld recreatie te Groen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94</meta:user-defined>
    <meta:user-defined meta:name="OVERHEIDop.GmbID/DC.identifier">gmb-2025-156194</meta:user-defined>
    <meta:user-defined meta:name="OVERHEIDop.versieInformatie"/>
  </office:meta>
</office:document-meta>
</file>