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egionale Scoutingwedstrijden Paroba van 11 t/m 13 april 2025, Nieuwe Meerlaan 1/Land van Bo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5 is een melding meerjarige evenementenvergunning ontvangen voor de locatie Nieuwe Meerlaan 1/Land van Bosse. De melding is geregistreerd onder zaaknummer Z2025-00001016. De melding betreft Regionale Scoutingwedstrijden Paroba van 11 t/m 13 april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1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619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9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9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016</meta:user-defined>
    <meta:user-defined meta:name="DCTERMS.abstract">Betreft: melding op locatie Nieuwe Meerlaan 1/Land van Bosse</meta:user-defined>
    <dc:language>nl</dc:language>
    <meta:user-defined meta:name="OVERHEIDop.locatietype/OVERHEIDop.gebiedsmarkering">Punt</meta:user-defined>
    <meta:user-defined meta:name="DC.title">Melding Regionale Scoutingwedstrijden Paroba van 11 t/m 13 april 2025, Nieuwe Meerlaan 1/Land van Boss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192</meta:user-defined>
    <meta:user-defined meta:name="OVERHEIDop.GmbID/DC.identifier">gmb-2025-156192</meta:user-defined>
    <meta:user-defined meta:name="OVERHEIDop.versieInformatie"/>
  </office:meta>
</office:document-meta>
</file>