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Prinses Beatrixstraat 2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het veranderen van een bestaande uitweg, meer specifiek het verbreden van een uitweg, aan de Prinses Beatrixstraat 21, Brunssum.</text:p>
            <text:p text:style-name="common-al">Dossiernummer: 08992025089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1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omgevingsplanactiviteit uitweg, Prinses Beatrixstraat 21, Brunssum</meta:user-defined>
    <meta:user-defined meta:name="DCTERMS.W3CDTF/DCTERMS.available">2025-04-16</meta:user-defined>
    <meta:user-defined meta:name="DCTERMS.W3CDTF/OVERHEIDop.jaargang">2025</meta:user-defined>
    <meta:user-defined meta:name="OVERHEIDop.publicationIssue">156188</meta:user-defined>
    <meta:user-defined meta:name="OVERHEIDop.GmbID/DC.identifier">gmb-2025-156188</meta:user-defined>
    <meta:user-defined meta:name="OVERHEIDop.versieInformatie"/>
  </office:meta>
</office:document-meta>
</file>