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aliseren dakopbouw, Lindenhoflaan 14c, Ochten (29-03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realiseren dakopbouw, Lindenhoflaan 14c, Ochten (29-03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56187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18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18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ealiseren dakopbouw, Lindenhoflaan 14c, Ochten (29-03-2025)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187</meta:user-defined>
    <meta:user-defined meta:name="OVERHEIDop.GmbID/DC.identifier">gmb-2025-156187</meta:user-defined>
    <meta:user-defined meta:name="OVERHEIDop.versieInformatie"/>
  </office:meta>
</office:document-meta>
</file>