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De Burcht - Burchtstraat 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Exploitatievergunning droge horeca (Burchtstraat 81 6511 R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52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De Burcht - Burchtstraat 81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81</meta:user-defined>
    <meta:user-defined meta:name="OVERHEIDop.GmbID/DC.identifier">gmb-2025-156181</meta:user-defined>
    <meta:user-defined meta:name="OVERHEIDop.versieInformatie"/>
  </office:meta>
</office:document-meta>
</file>