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overkapping in de tuin, Johannes Jongejanlaan 8, 3209BT, Spijkenisse -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overkapping in de 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hannes Jongejanlaan 8  </text:p>
            <text:p text:style-name="common-al">3209 BT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5319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61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3193</meta:user-defined>
    <meta:user-defined meta:name="DCTERMS.abstract">Het plaatsen van een overkapping in de tuin</meta:user-defined>
    <dc:language>nl</dc:language>
    <meta:user-defined meta:name="DC.title">Het plaatsen van een overkapping in de tuin, Johannes Jongejanlaan 8, 3209BT, Spijkenisse - BOPA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282</meta:user-defined>
    <meta:user-defined meta:name="OVERHEIDop.publicationIssue">156180</meta:user-defined>
    <meta:user-defined meta:name="OVERHEIDop.GmbID/DC.identifier">gmb-2025-156180</meta:user-defined>
    <meta:user-defined meta:name="OVERHEIDop.versieInformatie"/>
  </office:meta>
</office:document-meta>
</file>