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rten van een kinderdagverblijf (Verleend), Henri Weltersstraat 70A-B, 6136KE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rten van een kinderdagverblijf</text:p>
            <text:p text:style-name="common-al">
            <text:span text:style-name="nadrukvet">Locatie: </text:span>Henri Weltersstraat 70A-B, 6136KE Sittard</text:p>
            <text:p text:style-name="common-al">
            <text:span text:style-name="nadrukvet">Datum besluit: </text:span>8 april 2025,<text:span text:style-name="nadrukvet"> Verzenddatum besluit</text:span>: 8 april 2025</text:p>
            <text:p text:style-name="common-al">
            <text:span text:style-name="nadrukvet">Kenmerk:</text:span> 2025-0000006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starten van een kinderdagverblijf.</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61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0066</meta:user-defined>
    <meta:user-defined meta:name="DCTERMS.abstract">Betreft : beschikking op aanvraag op locatie Henri Weltersstraat 70A-B, 6136KE Sittard</meta:user-defined>
    <dc:language>nl</dc:language>
    <meta:user-defined meta:name="DC.title">Kennisgeving besluit starten van een kinderdagverblijf (Verleend), Henri Weltersstraat 70A-B, 6136KE Sittard</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280</meta:user-defined>
    <meta:user-defined meta:name="OVERHEIDop.publicationIssue">156176</meta:user-defined>
    <meta:user-defined meta:name="OVERHEIDop.GmbID/DC.identifier">gmb-2025-156176</meta:user-defined>
    <meta:user-defined meta:name="OVERHEIDop.versieInformatie"/>
  </office:meta>
</office:document-meta>
</file>