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ledenwerfactie ter promotie van honkbal op 9 juni 2025 - op het grasveld t/o Vredewoldplantsoen 7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gemeente Westerkwartier een melding ontvangen voor activiteiten waarvoor geen vergunningplicht geldt op het grasveld t/o Vredewoldplantsoen 7 in Leek. De melding is geregistreerd onder zaaknummer 202501110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laatsen van object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617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1107</meta:user-defined>
    <dc:language>nl</dc:language>
    <meta:user-defined meta:name="OVERHEIDop.locatietype/OVERHEIDop.gebiedsmarkering">Punt</meta:user-defined>
    <meta:user-defined meta:name="DC.title">Ontvangst melding: Het organiseren van een ledenwerfactie ter promotie van honkbal op 9 juni 2025 - op het grasveld t/o Vredewoldplantsoen 7 in Lee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75</meta:user-defined>
    <meta:user-defined meta:name="OVERHEIDop.GmbID/DC.identifier">gmb-2025-156175</meta:user-defined>
    <meta:user-defined meta:name="OVERHEIDop.versieInformatie"/>
  </office:meta>
</office:document-meta>
</file>