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tting, Van Heeckerenlaan 33, 7261 W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aanvraag ontvangen voor het plaatsen van een schutting op locatie Van Heeckerenlaan 33, 7261 WT Ruurlo. De aanvraag is geregistreerd onder zaaknummer Z2025-000005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1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Aanvraag op locatie Van Heeckerenlaan 33, 7261 WT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schutting, Van Heeckerenlaan 33, 7261 WT Ruu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71</meta:user-defined>
    <meta:user-defined meta:name="OVERHEIDop.GmbID/DC.identifier">gmb-2025-156171</meta:user-defined>
    <meta:user-defined meta:name="OVERHEIDop.versieInformatie"/>
  </office:meta>
</office:document-meta>
</file>