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Nieuwenhagenerweg 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uitbreiden van het bijeenkomst- en toiletgebouw buitencentrum De Heikop, aan de Nieuwenhagenerweg 2 te Brunssum. </text:p>
            <text:p text:style-name="common-al">Dossiernummer: 202525646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3-4-2025. De gemeente neemt daarover waarschijnlijk 29-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5616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6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6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25646</meta:user-defined>
    <dc:language>nl</dc:language>
    <meta:user-defined meta:name="OVERHEIDop.locatietype/OVERHEIDop.gebiedsmarkering">Adres</meta:user-defined>
    <meta:user-defined meta:name="DC.title">Aanvraag vergunning voor een omgevingsplanactiviteit bouwen, Nieuwenhagenerweg 2, Brunssu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6167</meta:user-defined>
    <meta:user-defined meta:name="OVERHEIDop.GmbID/DC.identifier">gmb-2025-156167</meta:user-defined>
    <meta:user-defined meta:name="OVERHEIDop.versieInformatie"/>
  </office:meta>
</office:document-meta>
</file>