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ijkversterking Neder-Betuwe, nabij Den Akker 8 (Perceel ETD00-H-814), Echteld (28-03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dijkversterking Neder-Betuwe, nabij Den Akker 8 (Perceel ETD00-H-814), Echteld (28-03-2025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56164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16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16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erceel</meta:user-defined>
    <meta:user-defined meta:name="DC.title">Aangevraagde omgevingsvergunning dijkversterking Neder-Betuwe, nabij Den Akker 8 (Perceel ETD00-H-814), Echteld (28-03-2025)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164</meta:user-defined>
    <meta:user-defined meta:name="OVERHEIDop.GmbID/DC.identifier">gmb-2025-156164</meta:user-defined>
    <meta:user-defined meta:name="OVERHEIDop.versieInformatie"/>
  </office:meta>
</office:document-meta>
</file>