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Keramiekdagen op de Markt op 29-05-2025 en 30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inwoner mag het evenement Goudse Keramiekdagen organiseren op de Markt op 29-05-2025 en 30-05-2025. De vergunning is verzonden op 08-04-2025. Het zaaknummer van de vergunning is 1379528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8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616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336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oudse Keramiekdagen op de Markt op 29-05-2025 en 30-05-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63</meta:user-defined>
    <meta:user-defined meta:name="OVERHEIDop.GmbID/DC.identifier">gmb-2025-156163</meta:user-defined>
    <meta:user-defined meta:name="OVERHEIDop.versieInformatie"/>
  </office:meta>
</office:document-meta>
</file>