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90747823i926e96da-2d5a-415b-9c81-7236162aa3a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lzmannhof 19 wijzigen gehandicaptenparkeerplaats kenteken VLZ-78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alzmannhof 1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LZ-78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4-VTR-7 in (nieuw) VLZ-78-K, de bestaande gehandicaptenparkeerplaats ter hoogte van perceel Salzmannhof 19 (parkeervaknummer 115245485052) uitsluitend te bestemmen voor het door vergunninghouder in gebruik zijnde motorvoertuig met kentekennummer VLZ-78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4.0943396226415mm"><draw:image xlink:href="Pictures/Afbeelding990747823i926e96da-2d5a-415b-9c81-7236162aa3a3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lzmannhof 19 wijzigen gehandicaptenparkeerplaats kenteken VLZ-78-K - Salzmannhof 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lzmannhof 19 wijzigen gehandicaptenparkeerplaats kenteken VLZ-78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lzmannhof 19 wijzigen gehandicaptenparkeerplaats kenteken VLZ-78-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162</meta:user-defined>
    <meta:user-defined meta:name="OVERHEIDop.GmbID/DC.identifier">gmb-2025-156162</meta:user-defined>
    <meta:user-defined meta:name="OVERHEIDop.versieInformatie"/>
  </office:meta>
</office:document-meta>
</file>