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ten camping, Kalkestraat 34d, Dodewaard (25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tarten camping, Kalkestraat 34d, Dodewaard (25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615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rten camping, Kalkestraat 34d, Dodewaard (25-03-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57</meta:user-defined>
    <meta:user-defined meta:name="OVERHEIDop.GmbID/DC.identifier">gmb-2025-156157</meta:user-defined>
    <meta:user-defined meta:name="OVERHEIDop.versieInformatie"/>
  </office:meta>
</office:document-meta>
</file>