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oprit, De Wedze 28, Twijzel</text:p>
            <text:p text:style-name="common-al">Zaaknummer: Z2025-000628</text:p>
            <text:p text:style-name="common-al">Zaakadres: De Wedze 28, Twijzel</text:p>
            <text:p text:style-name="common-al">Omschrijving: het verplaatsen van een oprit</text:p>
            <text:p text:style-name="last-al">Datum ontvangst: 07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61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628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opr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156</meta:user-defined>
    <meta:user-defined meta:name="OVERHEIDop.GmbID/DC.identifier">gmb-2025-156156</meta:user-defined>
    <meta:user-defined meta:name="OVERHEIDop.versieInformatie"/>
  </office:meta>
</office:document-meta>
</file>