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42865204i31b6fa7a-6258-483a-b68b-22e3feddb43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dmiraal De Ruijterweg 431-433 wijzigen gehandicaptenparkeerplaats kenteken 33-JKV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dmiraal De Ruijterweg 431-43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3-JKV-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3-RL-XD in (nieuw) 33-JKV-2, de bestaande gehandicaptenparkeerplaats ter hoogte van perceel Admiraal De Ruijterweg 431-433 (parkeervaknummer 118402488511) uitsluitend te bestemmen voor het door vergunninghouder in gebruik zijnde motorvoertuig met kentekennummer 33-JKV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57924528301885mm"><draw:image xlink:href="Pictures/Afbeelding542865204i31b6fa7a-6258-483a-b68b-22e3feddb431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dmiraal De Ruijterweg 431-433 wijzigen gehandicaptenparkeerplaats kenteken 33-JKV-2 - Admiraal De Ruijterweg 431-43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al De Ruijterweg 431-433 wijzigen gehandicaptenparkeerplaats kenteken 33-JKV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dmiraal De Ruijterweg 431-433 wijzigen gehandicaptenparkeerplaats kenteken 33-JKV-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155</meta:user-defined>
    <meta:user-defined meta:name="OVERHEIDop.GmbID/DC.identifier">gmb-2025-156155</meta:user-defined>
    <meta:user-defined meta:name="OVERHEIDop.versieInformatie"/>
  </office:meta>
</office:document-meta>
</file>