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straat 2a,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04-2025 een besluit genomen op de aanvraag voor een omgevingsvergunning met zaaknummer <text:span text:style-name="nadrukvet">273212</text:span>.</text:p>
            <text:p text:style-name="common-al">De zaak betreft locatie Langstraat 2a 5595AA Leende en heeft de omschrijving "Dak isoler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 08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61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212</meta:user-defined>
    <meta:user-defined meta:name="DCTERMS.abstract">Dak isoleren Langstraat 2a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angstraat 2a, 5595AA Leen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54</meta:user-defined>
    <meta:user-defined meta:name="OVERHEIDop.GmbID/DC.identifier">gmb-2025-156154</meta:user-defined>
    <meta:user-defined meta:name="OVERHEIDop.versieInformatie"/>
  </office:meta>
</office:document-meta>
</file>