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iverse Zomeravond volleybaltoernooien elke maandag vanaf 5 mei t/m 7 juli 2025 van 19:00-21:00 uur aan Doolandvel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5 een vergunning APV-Bijzondere wet verleend. De gemeente geeft hiermee toestemming voor het organiseren van diverse Zomeravond volleybaltoernooien elke maandag vanaf 5 mei t/m 7 juli 2025 van 19:00-21:00 uur aan Doolandveld te Bladel. Het kenmerk van de gemeente voor deze zaak is ZBLA2025-00055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138</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8</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38</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0556</meta:user-defined>
    <meta:user-defined meta:name="DCTERMS.abstract">organiseren van diverse Zomeravond volleybaltoernooien elke maandag vanaf 5 mei t/m 7 juli 2025 van 19:00-21:00 uur</meta:user-defined>
    <dc:language>nl</dc:language>
    <meta:user-defined meta:name="OVERHEIDop.locatietype/OVERHEIDop.gebiedsmarkering">Punt</meta:user-defined>
    <meta:user-defined meta:name="DC.title">Vergunning voor het organiseren van diverse Zomeravond volleybaltoernooien elke maandag vanaf 5 mei t/m 7 juli 2025 van 19:00-21:00 uur aan Doolandveld te Bladel</meta:user-defined>
    <meta:user-defined meta:name="DCTERMS.W3CDTF/DCTERMS.available">2025-04-10</meta:user-defined>
    <meta:user-defined meta:name="DCTERMS.W3CDTF/OVERHEIDop.jaargang">2025</meta:user-defined>
    <meta:user-defined meta:name="OVERHEIDop.publicationIssue">156138</meta:user-defined>
    <meta:user-defined meta:name="OVERHEIDop.GmbID/DC.identifier">gmb-2025-156138</meta:user-defined>
    <meta:user-defined meta:name="OVERHEIDop.versieInformatie"/>
  </office:meta>
</office:document-meta>
</file>