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e Boelelaan, Amsterdam - Verplaatsen drie kunstobjecten - Stichting V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plaatsen van drie kunstobjecten in verband met de sloop van een gebouw.</text:p>
            <text:p text:style-name="common-al">Aanvrager: Stichting VU</text:p>
            <text:p text:style-name="common-al">Zaaknummer: 13695407</text:p>
            <text:p text:style-name="common-al">DSO nummer: 2025040101879</text:p>
            <text:p text:style-name="common-al">Ontvangstdatum aanvraag: 01-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1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735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De Boelelaan, Amsterdam - Verplaatsen drie kunstobjecten - Stichting VU</meta:user-defined>
    <meta:user-defined meta:name="DCTERMS.W3CDTF/DCTERMS.available">2025-04-10</meta:user-defined>
    <meta:user-defined meta:name="DCTERMS.W3CDTF/OVERHEIDop.jaargang">2025</meta:user-defined>
    <meta:user-defined meta:name="OVERHEIDop.publicationIssue">156137</meta:user-defined>
    <meta:user-defined meta:name="OVERHEIDop.GmbID/DC.identifier">gmb-2025-156137</meta:user-defined>
    <meta:user-defined meta:name="OVERHEIDop.versieInformatie"/>
  </office:meta>
</office:document-meta>
</file>