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Erven 7, Rosmalen, Omgevingsvergunning, aanleggen tijdelijke bouw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tijdelijke bouwinrit</text:p>
            <text:p text:style-name="common-al"/>
            <text:p text:style-name="common-al">
            <text:span text:style-name="nadrukvet">Adres of locatie</text:span>: Kleine Erven 7, 5244 NP Rosmalen, Kleine Erven 7, 5244 NP Rosmalen, Verzoeklocatie 2025040700979</text:p>
            <text:p text:style-name="common-al">
            <text:span text:style-name="nadrukvet">Omschrijving</text:span>: het aanleggen van een tijdelijke bouwinrit</text:p>
            <text:p text:style-name="common-al">
            <text:span text:style-name="nadrukvet">Kenmerknummer</text:span>: 0796177862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1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7862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leine Erven 7, Rosmalen, Omgevingsvergunning, aanleggen tijdelijke bouwinr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136</meta:user-defined>
    <meta:user-defined meta:name="OVERHEIDop.GmbID/DC.identifier">gmb-2025-156136</meta:user-defined>
    <meta:user-defined meta:name="OVERHEIDop.versieInformatie"/>
  </office:meta>
</office:document-meta>
</file>