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ilde Kermis 2025, Molenstraat 2, 7041A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Gilde Kermis 2025 op locatie Molenstraat 2, 7041AE 's-Heerenberg. Het betreft de volgende activiteit(en):</text:p>
            <text:p text:style-name="common-al">Evenement      : Kermis/schutterfeest Broederschap St.  Antoniusgilde</text:p>
            <text:p text:style-name="common-al">Datum            : 13 juni 2025 van 19.15 tot 22.00 uur</text:p>
            <text:p text:style-name="common-al">                       : 14 juni 2025 van 08.45 tot 00.30 uur</text:p>
            <text:p text:style-name="common-al">                       : 15 juni 2025 van 08.30 tot 12.15 uur</text:p>
            <text:p text:style-name="common-al">                       : 16 juni 2025 van 10.00 uur tot 16.00 uur</text:p>
            <text:p text:style-name="common-al">Locatie            : Schietwedstrijden terrein naast de Muntwal;</text:p>
            <text:p text:style-name="common-al">                        Vendelhulde Kasteel Huis Bergh</text:p>
            <text:p text:style-name="common-al">                        Festiviteiten in en om De Snor  Molenpoortstraat s’-Heerenberg</text:p>
            <text:p text:style-name="common-al">Route              : Route mars op vrijdag 13 juni 2025: van cafetaria Litjes aan de oude Doetinchemseweg                         naar de oud koning. Vanuit de koning naar Grandcafé de Snor.               </text:p>
            <text:p text:style-name="common-al">Route mars zaterdagochtend 14 juni 2025: van cafetaria Litjes aan de oude Doetinchemseweg naar Grandcafé de Snor.</text:p>
            <text:p text:style-name="common-al">Route mars op zaterdagavond 14 juni 2025: van Grandcafe      de Snor naar de nu nog niet bekende huisadres van de koning.</text:p>
            <text:p text:style-name="common-al">                        Vandaar uit in mars naar kasteel Huis Bergh. Van Huis Bergh terug naar Grandcafe de Snor</text:p>
            <text:p text:style-name="common-al">Verzonden       : 08 april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61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9</meta:user-defined>
    <meta:user-defined meta:name="DCTERMS.abstract">Betreft:  besluit op locatie Molenstraat 2, 7041AE 's-Heerenberg</meta:user-defined>
    <dc:language>nl</dc:language>
    <meta:user-defined meta:name="OVERHEIDop.locatietype/OVERHEIDop.gebiedsmarkering">Punt</meta:user-defined>
    <meta:user-defined meta:name="DC.title">Toestemming voor Gilde Kermis 2025, Molenstraat 2, 7041AE 's-Heerenberg</meta:user-defined>
    <meta:user-defined meta:name="DCTERMS.W3CDTF/DCTERMS.available">2025-04-10</meta:user-defined>
    <meta:user-defined meta:name="DCTERMS.W3CDTF/OVERHEIDop.jaargang">2025</meta:user-defined>
    <meta:user-defined meta:name="OVERHEIDop.publicationIssue">156135</meta:user-defined>
    <meta:user-defined meta:name="OVERHEIDop.GmbID/DC.identifier">gmb-2025-156135</meta:user-defined>
    <meta:user-defined meta:name="OVERHEIDop.versieInformatie"/>
  </office:meta>
</office:document-meta>
</file>