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odtruck Festival, Weiland op de hoek Markveldweg Elspeterweg in Uddel, d.d. 5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03-2025</text:p>
            <text:p text:style-name="common-al">Omschrijving: 5-5 Foodtruck festival</text:p>
            <text:p text:style-name="common-al">Locatie: Weiland op de hoek Markveldweg Elspeterweg in Uddel</text:p>
            <text:p text:style-name="common-al">Zaaknummer: 02005652027</text:p>
            <text:p text:style-name="common-al">Datum evenement: 5 mei 2025</text:p>
            <text:p text:style-name="last-al">Tijdstip evenement: van 13:3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3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202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Aanvraag evenementenvergunning Foodtruck Festival, Weiland op de hoek Markveldweg Elspeterweg in Uddel, d.d. 5 mei 2025</meta:user-defined>
    <meta:user-defined meta:name="DCTERMS.W3CDTF/DCTERMS.available">2025-04-10</meta:user-defined>
    <meta:user-defined meta:name="DCTERMS.W3CDTF/OVERHEIDop.jaargang">2025</meta:user-defined>
    <meta:user-defined meta:name="OVERHEIDop.publicationIssue">156133</meta:user-defined>
    <meta:user-defined meta:name="OVERHEIDop.GmbID/DC.identifier">gmb-2025-156133</meta:user-defined>
    <meta:user-defined meta:name="OVERHEIDop.versieInformatie"/>
  </office:meta>
</office:document-meta>
</file>