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carport, Buurseman 31, 7156 JM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aanvraag ontvangen voor het realiseren van een carport op locatie Buurseman 31, 7156 JM Beltrum . De aanvraag is geregistreerd onder zaaknummer Z2025-000005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Aanvraag op locatie Buurseman 31, 7156 JM Beltrum </meta:user-defined>
    <dc:language>nl</dc:language>
    <meta:user-defined meta:name="OVERHEIDop.locatietype/OVERHEIDop.gebiedsmarkering">Vlak</meta:user-defined>
    <meta:user-defined meta:name="DC.title">Aanvraag vergunning voor realiseren van een carport, Buurseman 31, 7156 JM Beltr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32</meta:user-defined>
    <meta:user-defined meta:name="OVERHEIDop.GmbID/DC.identifier">gmb-2025-156132</meta:user-defined>
    <meta:user-defined meta:name="OVERHEIDop.versieInformatie"/>
  </office:meta>
</office:document-meta>
</file>