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op 26 april 2025 voor de verkoop van Smashburger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700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1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op 26 april 2025 voor de verkoop van Smashburgers - Steinweglaa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30</meta:user-defined>
    <meta:user-defined meta:name="OVERHEIDop.GmbID/DC.identifier">gmb-2025-156130</meta:user-defined>
    <meta:user-defined meta:name="OVERHEIDop.versieInformatie"/>
  </office:meta>
</office:document-meta>
</file>