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Hotdogs, crêpes en bubble tea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583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7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Hotdogs, crêpes en bubble tea - Steinweglaan te Nijme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25</meta:user-defined>
    <meta:user-defined meta:name="OVERHEIDop.GmbID/DC.identifier">gmb-2025-156125</meta:user-defined>
    <meta:user-defined meta:name="OVERHEIDop.versieInformatie"/>
  </office:meta>
</office:document-meta>
</file>