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34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ener 34, 9606 PV Kropswolde, voor de verbouw van de woning en het plaats van een bijgebouw, </text:p>
            <text:p text:style-name="common-al">7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1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34 Kropswolde, aanvraag 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24</meta:user-defined>
    <meta:user-defined meta:name="OVERHEIDop.GmbID/DC.identifier">gmb-2025-156124</meta:user-defined>
    <meta:user-defined meta:name="OVERHEIDop.versieInformatie"/>
  </office:meta>
</office:document-meta>
</file>