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neluxlaan (achterzijde Hema/bakkerij Voordijk) bij winkelcentrum Walbur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174</text:p>
            <text:p text:style-name="common-al">Voor de activiteit: 'Koningsdag Walburg' (kofferbakverkoop en kleedjesmarkt)</text:p>
            <text:p text:style-name="common-al">Op: 26 april 2025 van 09.00 tot 16.00 uur</text:p>
            <text:p text:style-name="common-al">Locatie: Beneluxlaan (achterzijde Hema/bakkerij Voordijk) bij winkelcentrum Walburg Zwijndrecht </text:p>
            <text:p text:style-name="common-al">Datum besluit: 07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61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174</meta:user-defined>
    <dc:language>nl</dc:language>
    <meta:user-defined meta:name="OVERHEIDop.locatietype/OVERHEIDop.gebiedsmarkering">Buurt</meta:user-defined>
    <meta:user-defined meta:name="OVERHEIDop.locatietype/OVERHEIDop.gebiedsmarkering">Weg</meta:user-defined>
    <meta:user-defined meta:name="DC.title">Verleende evenementenvergunning Beneluxlaan (achterzijde Hema/bakkerij Voordijk) bij winkelcentrum Walburg Zwijndrecht</meta:user-defined>
    <meta:user-defined meta:name="DCTERMS.W3CDTF/DCTERMS.available">2025-04-10</meta:user-defined>
    <meta:user-defined meta:name="DCTERMS.W3CDTF/OVERHEIDop.jaargang">2025</meta:user-defined>
    <meta:user-defined meta:name="OVERHEIDop.publicationIssue">156122</meta:user-defined>
    <meta:user-defined meta:name="OVERHEIDop.GmbID/DC.identifier">gmb-2025-156122</meta:user-defined>
    <meta:user-defined meta:name="OVERHEIDop.versieInformatie"/>
  </office:meta>
</office:document-meta>
</file>