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ledinginzameling 2026 (kenmerk 00002132203) heel de gemeente Leidschendam-Voorburg Long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ledinginzameling 2026 Long Fonds.</text:p>
            <text:p text:style-name="common-al">
            <text:span text:style-name="nadrukvet">Datum bekendmaking besluit: </text:span>07 april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1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kledinginzameling 2026 (kenmerk 00002132203) heel de gemeente Leidschendam-Voorburg Long Fond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21</meta:user-defined>
    <meta:user-defined meta:name="OVERHEIDop.GmbID/DC.identifier">gmb-2025-156121</meta:user-defined>
    <meta:user-defined meta:name="OVERHEIDop.versieInformatie"/>
  </office:meta>
</office:document-meta>
</file>