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lanten van een hoogstam fruitboomgaard , tegenover Schaapsdrift 33, 7037CJ Beek (perceel 1206)</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planten van een hoogstam fruitboomgaard  op locatie tegenover Schaapsdrift 33, 7037CJ Beek (perceel 1206).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611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1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1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2</meta:user-defined>
    <meta:user-defined meta:name="DCTERMS.abstract">Betreft:  besluit op locatie tegenover Schaapsdrift 33, 7037CJ Beek (perceel 1206)</meta:user-defined>
    <dc:language>nl</dc:language>
    <meta:user-defined meta:name="OVERHEIDop.locatietype/OVERHEIDop.gebiedsmarkering">Vlak</meta:user-defined>
    <meta:user-defined meta:name="DC.title">Toestemming voor het aanplanten van een hoogstam fruitboomgaard , tegenover Schaapsdrift 33, 7037CJ Beek (perceel 1206)</meta:user-defined>
    <meta:user-defined meta:name="DCTERMS.W3CDTF/DCTERMS.available">2025-04-10</meta:user-defined>
    <meta:user-defined meta:name="DCTERMS.W3CDTF/OVERHEIDop.jaargang">2025</meta:user-defined>
    <meta:user-defined meta:name="OVERHEIDop.publicationIssue">156119</meta:user-defined>
    <meta:user-defined meta:name="OVERHEIDop.GmbID/DC.identifier">gmb-2025-156119</meta:user-defined>
    <meta:user-defined meta:name="OVERHEIDop.versieInformatie"/>
  </office:meta>
</office:document-meta>
</file>