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kozijnen Coolwijkseweg 6, 3218 VC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oolwijkseweg 6  </text:p>
            <text:p text:style-name="common-al">3218 VC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00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1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092</meta:user-defined>
    <meta:user-defined meta:name="DCTERMS.abstract">Het plaatsen van kunststofkozijn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kunststofkozijnen Coolwijkseweg 6, 3218 VC Heenvlie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18</meta:user-defined>
    <meta:user-defined meta:name="OVERHEIDop.GmbID/DC.identifier">gmb-2025-156118</meta:user-defined>
    <meta:user-defined meta:name="OVERHEIDop.versieInformatie"/>
  </office:meta>
</office:document-meta>
</file>