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op de eerder verleende vergunning, De Krommert 5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aanvraag voor een Omgevingsvergunning ontvangen. De aanvraag is geregistreerd onder nummer Z2025-00000392. De vergunning is aangevraagd voor een een wijziging op de eerder verleende vergunning op locatie De Krommert 53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61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2</meta:user-defined>
    <meta:user-defined meta:name="DCTERMS.abstract">Betreft: aanvraag op locatie De Krommert 53 te Oost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wijziging op de eerder verleende vergunning, De Krommert 53 te Oosthuiz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14</meta:user-defined>
    <meta:user-defined meta:name="OVERHEIDop.GmbID/DC.identifier">gmb-2025-156114</meta:user-defined>
    <meta:user-defined meta:name="OVERHEIDop.versieInformatie"/>
  </office:meta>
</office:document-meta>
</file>