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vangen van dakpannen aan Generaal Karel van der Heijdenlaan 6 3743KT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vervangen van dakpannen aan Generaal Karel van der Heijdenlaan 6 3743KT Baarn. Kenmerk 1205293 en datum besluit 08-04-2025.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
</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 Het plan mag in dat geval pas worden uitgevoerd als de rechter toestemming heeft 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56108</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108</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108</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Baarn</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205293</meta:user-defined>
    <meta:user-defined meta:name="DCTERMS.abstract">het vervangen van dakpannen</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vervangen van dakpannen aan Generaal Karel van der Heijdenlaan 6 3743KT Baarn</meta:user-defined>
    <meta:user-defined meta:name="DCTERMS.W3CDTF/DCTERMS.available">2025-04-10</meta:user-defined>
    <meta:user-defined meta:name="OVERHEIDop.externeBijlage">BAARN_202504_GFO_ZAKEN_45741_14032025093413089|exb-2025-13277</meta:user-defined>
    <meta:user-defined meta:name="DCTERMS.W3CDTF/OVERHEIDop.jaargang">2025</meta:user-defined>
    <meta:user-defined meta:name="OVERHEIDop.publicationIssue">156108</meta:user-defined>
    <meta:user-defined meta:name="OVERHEIDop.GmbID/DC.identifier">gmb-2025-156108</meta:user-defined>
    <meta:user-defined meta:name="OVERHEIDop.versieInformatie"/>
  </office:meta>
</office:document-meta>
</file>