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het bedrijfspand, Hofveen 2, 7151 J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aanvraag ontvangen voor het uitbreiden van het bedrijfspand op locatie Hofveen 2, 7151 JE Eibergen. De aanvraag is geregistreerd onder zaaknummer Z2025-000005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1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Aanvraag op locatie Hofveen 2, 7151 JE Eibergen</meta:user-defined>
    <dc:language>nl</dc:language>
    <meta:user-defined meta:name="OVERHEIDop.locatietype/OVERHEIDop.gebiedsmarkering">Vlak</meta:user-defined>
    <meta:user-defined meta:name="DC.title">Aanvraag vergunning voor uitbreiden van het bedrijfspand, Hofveen 2, 7151 JE Eiber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06</meta:user-defined>
    <meta:user-defined meta:name="OVERHEIDop.GmbID/DC.identifier">gmb-2025-156106</meta:user-defined>
    <meta:user-defined meta:name="OVERHEIDop.versieInformatie"/>
  </office:meta>
</office:document-meta>
</file>