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weg 89, 8383 EE Nijens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plaatsen van een caravan om tijdelijk in te wonen, Hoofdweg 89, 8383 EE Nijensleek (verzenddatum: 30-12-2024, zaaknummer: 2024-02782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6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82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Hoofdweg 89, 8383 EE Nijensleek.</meta:user-defined>
    <meta:user-defined meta:name="DCTERMS.W3CDTF/DCTERMS.available">2025-01-02</meta:user-defined>
    <meta:user-defined meta:name="DCTERMS.W3CDTF/OVERHEIDop.jaargang">2025</meta:user-defined>
    <meta:user-defined meta:name="OVERHEIDop.publicationIssue">1561</meta:user-defined>
    <meta:user-defined meta:name="OVERHEIDop.GmbID/DC.identifier">gmb-2025-1561</meta:user-defined>
    <meta:user-defined meta:name="OVERHEIDop.versieInformatie"/>
  </office:meta>
</office:document-meta>
</file>