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rkzaamheden Esdonk en Biesdeel 14 tot en met 18 april 2025</text:p>
      <text:section text:name="zakelijke-mededeling_id1-3-2" text:style-name="zakelijke-mededeling">
        <text:section text:name="zakelijke-mededeling-tekst_id1-3-2-1" text:style-name="zakelijke-mededeling-tekst">
          <text:section text:name="tekst_id1-3-2-1-1" text:style-name="tekst">
            <text:p text:style-name="common-al">In februari zijn op Esdonk en Biesdeel drie faunapassages aangelegd - ook wel paddentunnels genoemd - zodat amfibieën zoals padden, kikkers en salamanders veilig kunnen oversteken. De aanleghoogte bleek achteraf niet correct. Dit gaan we herstellen in de week van <text:span text:style-name="nadrukvet">14 t/m 18 april 2025</text:span>. We informeren u graag over de werkzaamheden.</text:p>
            <text:p text:style-name="common-al">
            <text:span text:style-name="nadrukvet">Waarom herstel nodig is</text:span>
          </text:p>
            <text:p text:style-name="common-al">De aanlegdiepte van de tunnels moest tijdens de vorige werkzaamheden worden aangepast vanwege kabels en leidingen in de berm. Daardoor liggen de tunnels nu deels boven het wegdek, wat hinder veroorzaakt voor verkeer. Dat gaan we nu oplossen.</text:p>
            <text:p text:style-name="common-al">
            <text:span text:style-name="nadrukvet">Werkzaamheden</text:span>
          </text:p>
            <text:p text:style-name="common-al">In de week van 14 t/m 18 april:</text:p>
            <text:p text:style-name="common-al"/>
            <text:list text:style-name="id1-3-2-1-1-7">
              <text:list-item text:style-override="id1-3-2-1-1-7-1">
                <text:number>1.</text:number>
                <text:p text:style-name="al">worden de bestaande tunnels tijdelijk verwijderd,</text:p>
              </text:list-item>
              <text:list-item text:style-override="id1-3-2-1-1-7-2">
                <text:number>2.</text:number>
                <text:p text:style-name="al">herstellen we het wegdek,</text:p>
              </text:list-item>
              <text:list-item text:style-override="id1-3-2-1-1-7-3">
                <text:number>3.</text:number>
                <text:p text:style-name="al">vragen we de netbeheerder om de kabels en leidingen op de juiste diepte te leggen. Zij informeren u wanneer de werkzaamheden in de wegberm worden uitgevoerd. </text:p>
              </text:list-item>
            </text:list>
            <text:p text:style-name="common-al">Zodra de kabels op de juiste diepte liggen, kunnen de paddentunnels terug worden geplaatst, op gelijke hoogte met het wegdek. </text:p>
            <text:p text:style-name="common-al">
            <text:span text:style-name="nadrukvet">Bereikbaarheid en hinder</text:span>
          </text:p>
            <text:p text:style-name="common-al">De werkzaamheden vinden plaats op een deel van de weg waar geen directe woningen aan liggen. <text:span text:style-name="nadrukvet">De weg wordt gedurende de week afgesloten voor doorgaand verkeer.</text:span> Het verkeer wordt omgeleid. Omwonenden kunnen hun woning gewoon bereiken. In de bijlage is te zien welk deel van de weg wordt afgesloten. De werkzaamheden vinden plaats tijdens kantooruren.</text:p>
            <text:p text:style-name="common-al">
            <text:span text:style-name="nadrukvet">Faunapassages voor amfibieën</text:span>
          </text:p>
            <text:p text:style-name="common-al">Ieder jaar trekken de padden van de overwinteringsplaats naar het gebied waar ze eten zoeken en zich voortplanten. Dit jaar zijn tijdens de trek in de gemeente Deurne meer dan 6000 kikkers, padden en salamanders geteld. Om de amfibieëntrek beter te kunnen sturen maken we voorzieningen langs en over Esdonk en Biesdeel. </text:p>
            <text:p text:style-name="common-al">
            <text:span text:style-name="nadrukvet">Contact</text:span>Heeft u vragen of opmerkingen over de uitvoering? U kunt een mail sturen naar <text:a xlink:href="mailto:info@deurne.nl" xlink:type="simple">info@deurne.nl</text:a> onder vermelding van ‘werkzaamheden Esdonk’ ter attentie van Sander van Dijk.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60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andere melding</meta:user-defined>
    <meta:user-defined meta:name="DCTERMS.abstract">Werkzaamheden Esdonk en Biesdeel 14-18 april 2025</meta:user-defined>
    <dc:language>nl</dc:language>
    <meta:user-defined meta:name="OVERHEIDop.locatietype/OVERHEIDop.gebiedsmarkering">Lijn</meta:user-defined>
    <meta:user-defined meta:name="DC.title">Werkzaamheden Esdonk en Biesdeel 14 tot en met 18 april 2025</meta:user-defined>
    <meta:user-defined meta:name="DCTERMS.W3CDTF/DCTERMS.available">2025-04-10</meta:user-defined>
    <meta:user-defined meta:name="DCTERMS.W3CDTF/OVERHEIDop.jaargang">2025</meta:user-defined>
    <meta:user-defined meta:name="OVERHEIDop.publicationIssue">156098</meta:user-defined>
    <meta:user-defined meta:name="OVERHEIDop.GmbID/DC.identifier">gmb-2025-156098</meta:user-defined>
    <meta:user-defined meta:name="OVERHEIDop.versieInformatie"/>
  </office:meta>
</office:document-meta>
</file>