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Intrekking vergunningszaak 1773ESUITE60342025 - het vergroten en verbouwen van de woning , Molenbelt 17 8131B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31-03-2025</text:p>
            <text:p text:style-name="common-al">
            <text:span text:style-name="nadrukvet">Locatie:</text:span> Molenbelt 17 8131BG Wijhe</text:p>
            <text:p text:style-name="common-al">
            <text:span text:style-name="nadrukvet">Zaakomschrijving:</text:span> Intrekking vergunningszaak 1773ESUITE60342025 - het vergroten en verbouwen van de woning</text:p>
            <text:p text:style-name="common-al">
            <text:span text:style-name="nadrukvet">Zaaknummer:</text:span> 1773ESUITE168122025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Olst-Wijhe maken bekend dat de eerder verleende omgevingsvergunning voor Intrekking vergunningszaak 1773ESUITE60342025 - het vergroten en verbouwen van de woning met besluitdatum <text:span text:style-name="nadrukvet">31 maart 2025</text:span>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16812202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mailto:gemeente@olst-wijhe.nl" xlink:type="simple">gemeente@olst-wijhe.nl</text:a>. Wilt u hierbij het zaaknummer 1773ESUITE168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09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68122025</meta:user-defined>
    <meta:user-defined meta:name="DCTERMS.abstract">Intrekking vergunningszaak 1773ESUITE60342025 - het vergroten en verbouwen van de woning    </meta:user-defined>
    <dc:language>nl</dc:language>
    <meta:user-defined meta:name="OVERHEIDop.locatietype/OVERHEIDop.gebiedsmarkering">Vlak</meta:user-defined>
    <meta:user-defined meta:name="DC.title">Ingetrokken omgevingsvergunning, Intrekking vergunningszaak 1773ESUITE60342025 - het vergroten en verbouwen van de woning , Molenbelt 17 8131BG Wijh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97</meta:user-defined>
    <meta:user-defined meta:name="OVERHEIDop.GmbID/DC.identifier">gmb-2025-156097</meta:user-defined>
    <meta:user-defined meta:name="OVERHEIDop.versieInformatie"/>
  </office:meta>
</office:document-meta>
</file>