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Dorpsstraat, Reghthuysplein, Kolfbaan,Nieuwkoop - het organiseren van een Koningsdag braderie, 2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Reghthuysplein Kolfbaan in Nieuwkoop - Z2025-00000578 - voor het organiseren van een Koningsdag braderie, op 23 april 2025 is verleend - verzonden 8 april 2025.</text:p>
            <text:p text:style-name="common-al">
            <text:span text:style-name="nadrukvet">Inzage</text:span>
          </text:p>
            <text:p text:style-name="common-al">U kunt de documenten inzien door een mail te sturen naar mailboxAPV@nieuwkoop.nl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60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8</meta:user-defined>
    <dc:language>nl</dc:language>
    <meta:user-defined meta:name="OVERHEIDop.locatietype/OVERHEIDop.gebiedsmarkering">Vlak</meta:user-defined>
    <meta:user-defined meta:name="DC.title">Evenementenvergunning verleend - Dorpsstraat, Reghthuysplein, Kolfbaan,Nieuwkoop - het organiseren van een Koningsdag braderie, 23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93</meta:user-defined>
    <meta:user-defined meta:name="OVERHEIDop.GmbID/DC.identifier">gmb-2025-156093</meta:user-defined>
    <meta:user-defined meta:name="OVERHEIDop.versieInformatie"/>
  </office:meta>
</office:document-meta>
</file>