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garage kanteldeur voor een kozijn met openslaande deuren, Rhônestroom 43, 2721 CD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4-2025 een besluit verzonden op de aanvraag met zaaknummer 2024-167947 voor het vervangen van de garage kanteldeur voor een kozijn met openslaande deuren op locatie Rhônestroom 43, 2721 C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609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67947</meta:user-defined>
    <meta:user-defined meta:name="DCTERMS.abstract">het vervangen van de garage kanteldeur voor een kozijn met openslaande de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garage kanteldeur voor een kozijn met openslaande deuren, Rhônestroom 43, 2721 CD te Zoetermeer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90</meta:user-defined>
    <meta:user-defined meta:name="OVERHEIDop.GmbID/DC.identifier">gmb-2025-156090</meta:user-defined>
    <meta:user-defined meta:name="OVERHEIDop.versieInformatie"/>
  </office:meta>
</office:document-meta>
</file>