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nieuwe woning op locatie Benedenberg 34,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ontvangen voor het bouwen van een nieuwe woning op locatie Benedenberg 34, in Bergambacht.</text:p>
            <text:p text:style-name="common-al">De aanvraag is geregistreerd onder zaaknummer 1931156058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0588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bouwen van een nieuwe woning op locatie Benedenberg 34, in Bergambach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87</meta:user-defined>
    <meta:user-defined meta:name="OVERHEIDop.GmbID/DC.identifier">gmb-2025-156087</meta:user-defined>
    <meta:user-defined meta:name="OVERHEIDop.versieInformatie"/>
  </office:meta>
</office:document-meta>
</file>